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 fo:margin-left="4.425in">
        <style:tab-stops>
          <style:tab-stop style:type="right" style:position="2.17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 fo:margin-left="4.425in">
        <style:tab-stops>
          <style:tab-stop style:type="right" style:position="2.17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line-height="150%" fo:margin-left="4.425in">
        <style:tab-stops>
          <style:tab-stop style:type="right" style:position="2.17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 fo:margin-left="4.425in">
        <style:tab-stops>
          <style:tab-stop style:type="right" style:position="2.17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margin-right="0.068in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 fo:margin-right="0.068in"/>
    </style:style>
    <style:style style:name="P21" style:parent-style-name="Standard" style:family="paragraph">
      <style:paragraph-properties fo:text-align="justify" fo:line-height="150%" fo:margin-left="0.8861in" fo:text-indent="-0.8861in">
        <style:tab-stops/>
      </style:paragraph-properties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3" style:parent-style-name="Normale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 fo:margin-right="0.068in"/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Car.predefinitoparagrafo" style:family="text">
      <style:text-properties fo:font-weight="bold" style:font-weight-asian="bold" style:font-weight-complex="bold" style:language-asian="ar" style:country-asian="SA"/>
    </style:style>
    <style:style style:name="P34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5" style:parent-style-name="Standard" style:family="paragraph">
      <style:paragraph-properties fo:text-align="justify" fo:line-height="150%"/>
    </style:style>
    <style:style style:name="T3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text-align="center" fo:line-height="150%" fo:margin-left="0.8861in" fo:text-indent="-0.8861in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usoboll1" style:family="paragraph">
      <style:paragraph-properties fo:line-height="150%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usoboll1" style:family="paragraph">
      <style:paragraph-properties fo:line-height="150%"/>
    </style:style>
    <style:style style:name="T48" style:parent-style-name="Car.predefinitoparagrafo" style:family="text">
      <style:text-properties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Car.predefinitoparagrafo" style:family="text">
      <style:text-properties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Car.predefinitoparagrafo" style:family="text">
      <style:text-properties style:font-name-complex="Calibri"/>
    </style:style>
    <style:style style:name="P55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usoboll1" style:family="paragraph">
      <style:paragraph-properties fo:line-height="150%"/>
      <style:text-properties fo:font-size="11pt" style:font-size-asian="11pt" style:font-size-complex="11pt"/>
    </style:style>
    <style:style style:name="P60" style:parent-style-name="usoboll1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usoboll1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62" style:parent-style-name="usoboll1" style:family="paragraph">
      <style:paragraph-properties fo:line-height="150%" fo:margin-left="0.25in">
        <style:tab-stops/>
      </style:paragraph-properties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usoboll1" style:family="paragraph">
      <style:paragraph-properties fo:line-height="150%"/>
      <style:text-properties fo:font-size="11pt" style:font-size-asian="11pt" style:font-size-complex="11pt"/>
    </style:style>
    <style:style style:name="P65" style:parent-style-name="usoboll1" style:family="paragraph">
      <style:paragraph-properties fo:line-height="150%"/>
      <style:text-properties fo:font-size="11pt" style:font-size-asian="11pt" style:font-size-complex="11pt"/>
    </style:style>
    <style:style style:name="P66" style:parent-style-name="usoboll1" style:family="paragraph">
      <style:paragraph-properties fo:line-height="150%"/>
      <style:text-properties fo:font-size="11pt" style:font-size-asian="11pt" style:font-size-complex="11pt"/>
    </style:style>
    <style:style style:name="P67" style:parent-style-name="usoboll1" style:family="paragraph">
      <style:paragraph-properties fo:line-height="150%"/>
      <style:text-properties fo:font-size="11pt" style:font-size-asian="11pt" style:font-size-complex="11pt"/>
    </style:style>
    <style:style style:name="P68" style:parent-style-name="usoboll1" style:family="paragraph">
      <style:paragraph-properties fo:line-height="150%" fo:margin-left="0.5in">
        <style:tab-stops/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margin-left="0.25in" fo:text-indent="0in">
        <style:tab-stops/>
      </style:paragraph-properties>
      <style:text-properties fo:font-size="11pt" style:font-size-asian="11pt" style:font-size-complex="11pt"/>
    </style:style>
    <style:style style:name="P70" style:parent-style-name="Normale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Normale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Normale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Normale" style:family="paragraph">
      <style:paragraph-properties fo:text-align="justify" style:vertical-align="auto" fo:line-height="150%" fo:margin-left="0.375in" fo:text-indent="-0.25in">
        <style:tab-stops>
          <style:tab-stop style:type="left" style:position="0in"/>
          <style:tab-stop style:type="left" style:position="0.6881in"/>
        </style:tab-stops>
      </style:paragraph-properties>
      <style:text-properties fo:hyphenate="true"/>
    </style:style>
    <style:style style:name="T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5" style:parent-style-name="Normale" style:family="paragraph">
      <style:paragraph-properties fo:text-align="justify" style:vertical-align="auto" fo:line-height="150%" fo:margin-left="0.375in" fo:text-indent="-0.25in">
        <style:tab-stops>
          <style:tab-stop style:type="left" style:position="0in"/>
          <style:tab-stop style:type="left" style:position="0.6881in"/>
        </style:tab-stops>
      </style:paragraph-properties>
      <style:text-properties fo:hyphenate="true"/>
    </style:style>
    <style:style style:name="T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Car.predefinitoparagrafo" style:family="text">
      <style:text-properties style:font-name-asian="Times New Roman" style:font-name-complex="Calibri"/>
    </style:style>
    <style:style style:name="T78" style:parent-style-name="Car.predefinitoparagrafo" style:family="text">
      <style:text-properties style:font-name-complex="Calibri"/>
    </style:style>
    <style:style style:name="P79" style:parent-style-name="Normale" style:family="paragraph">
      <style:paragraph-properties fo:text-align="justify" style:vertical-align="auto" fo:line-height="150%" fo:margin-left="0.375in" fo:text-indent="-0.25in">
        <style:tab-stops>
          <style:tab-stop style:type="left" style:position="0in"/>
          <style:tab-stop style:type="left" style:position="0.6881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0" style:parent-style-name="Normale" style:family="paragraph">
      <style:paragraph-properties fo:text-align="justify" style:vertical-align="auto" fo:line-height="150%" fo:margin-left="0.125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1" style:parent-style-name="Normale" style:family="paragraph">
      <style:paragraph-properties fo:text-align="justify" style:vertical-align="auto" fo:line-height="150%" fo:margin-left="0.125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2" style:parent-style-name="Standard" style:family="paragraph">
      <style:paragraph-properties fo:text-align="justify" fo:line-height="150%"/>
      <style:text-properties fo:font-size="11pt" style:font-size-asian="11pt" style:font-size-complex="11pt" fo:hyphenate="true"/>
    </style:style>
    <style:style style:name="P83" style:parent-style-name="Standard" style:family="paragraph">
      <style:paragraph-properties fo:text-align="justify" fo:line-height="150%"/>
      <style:text-properties fo:font-size="11pt" style:font-size-asian="11pt" style:font-size-complex="11pt" fo:hyphenate="true"/>
    </style:style>
    <style:style style:name="P84" style:parent-style-name="Standard" style:family="paragraph">
      <style:paragraph-properties fo:text-align="justify" fo:line-height="150%"/>
      <style:text-properties fo:font-size="11pt" style:font-size-asian="11pt" style:font-size-complex="11pt" fo:hyphenate="true"/>
    </style:style>
    <style:style style:name="P85" style:parent-style-name="Standard" style:family="paragraph">
      <style:paragraph-properties fo:text-align="justify" fo:line-height="150%"/>
      <style:text-properties fo:font-size="11pt" style:font-size-asian="11pt" style:font-size-complex="11pt" fo:hyphenate="true"/>
    </style:style>
    <style:style style:name="P86" style:parent-style-name="Standard" style:family="paragraph">
      <style:paragraph-properties fo:text-align="justify" fo:line-height="150%" fo:margin-left="0.6895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88" style:parent-style-name="Corpodeltesto31" style:family="paragraph">
      <style:paragraph-properties fo:text-align="justify" fo:line-height="150%"/>
      <style:text-properties fo:font-size="11pt" style:font-size-asian="11pt" style:font-size-complex="11pt"/>
    </style:style>
    <style:style style:name="P89" style:parent-style-name="Corpodeltesto31" style:family="paragraph">
      <style:paragraph-properties fo:text-align="justify" fo:line-height="150%"/>
      <style:text-properties fo:font-size="11pt" style:font-size-asian="11pt" style:font-size-complex="11pt"/>
    </style:style>
    <style:style style:name="P9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3">ALLEGATO “A 1”</text:span></text:p>
      <text:p text:style-name="P4"/>
      <text:p text:style-name="P5"><text:s/>MANIFESTAZIONE DI INTERESSE</text:p>
      <text:p text:style-name="P6"/>
      <text:p text:style-name="P7">Al Distretto Socio Sanitario D3</text:p>
      <text:p text:style-name="P8">Comune Capofila - Canicattì</text:p>
      <text:p text:style-name="P9">Corso Umberto I<text:line-break/>92024 Canicatti (AG)</text:p>
      <text:p text:style-name="P10"/>
      <text:p text:style-name="P11"><text:span text:style-name="T12">OGGETTO:</text:span><text:span text:style-name="T13"><text:s/></text:span><text:span text:style-name="T14">Manifestazione di interesse<text:s/></text:span><text:span text:style-name="T15">a partecipare alla procedura di affidamento<text:s/></text:span><text:span text:style-name="T16">diretto ai</text:span><text:span text:style-name="T17"><text:s/>sensi dell’art. 50 comma 1 lett. b) del D.L.vo n.36 del 31.03.2023, del <text:s/>“Servizio di Mediazione Familiare e Spazio Neutro” di cui al Piano di Attuazione Locale <text:s/>QSFP<text:s/></text:span><text:span text:style-name="T18">annualità</text:span><text:span text:style-name="T19"><text:s/>2020.</text:span></text:p>
      <text:p text:style-name="P20"/>
      <text:p text:style-name="P21"/>
      <text:p text:style-name="P22">Il/La sottoscritto/a ______________, nato/a a<text:s/>_________ (______) il __________________,</text:p>
      <text:p text:style-name="P23">residente a ___________________ (________) in Via ______________________ n. _________,</text:p>
      <text:p text:style-name="P24">in qualità di __________________________* e legale rappresentante dell’ impresa individuale / società/associazioni/cooperativa/ ____________________________________________________________ <text:s/>con sede in ______________________, via ___________, codice fiscale ____________ e P. IVA ____________, di seguito “Operatore”</text:p>
      <text:p text:style-name="P25"/>
      <text:p text:style-name="P26">MANIFESTA IL PROPRIO INTERESSE</text:p>
      <text:p text:style-name="P27"><text:span text:style-name="T28">a partecipare alla procedura di affidamento diretto<text:s/></text:span><text:span text:style-name="T29">ai sensi dell’art. 50 comma 1 lett. b) del D.L.vo n.36 del 31.03.2023, del seguente servizio previsto nel Piano</text:span><text:span text:style-name="T30"><text:s/>di Attuazione Locale <text:s/>QSFP annualità 2020:</text:span></text:p>
      <text:p text:style-name="P31"/>
      <text:p text:style-name="P32"><text:span text:style-name="T33"><text:s text:c="2"/>“SPAZIO NEUTRO E MEDIAZIONE FAMILIARE”</text:span></text:p>
      <text:p text:style-name="P34"/>
      <text:p text:style-name="P35"><text:span text:style-name="T36">A tal fine</text:span><text:span text:style-name="T37"><text:s/>ai sensi degli<text:s/></text:span><text:span text:style-name="T38">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</text:span></text:p>
      <text:p text:style-name="P39">DICHIARA CHE</text:p>
      <text:p text:style-name="P40">L’operatore qui manifestante:</text:p>
      <text:list text:style-name="LFO12" text:continue-numbering="true">
        <text:list-item>
          <text:p text:style-name="P41">risulta in possesso dei requisiti generali di cui al D.Lgs 36/2023;</text:p>
        </text:list-item>
        <text:list-item>
          <text:p text:style-name="P42">non si trova in alcuno dei motivi di esclusione previsti dagli artt.94 e ss dal succitato D.Lgs.36/2023;</text:p>
        </text:list-item>
        <text:list-item>
          <text:p text:style-name="P43">non versa in cause ostative a contrarre con le Pubbliche Amministrazioni art. 53, comma 16-ter del D.Lgs. n. 165/2001 e ss.mm.ii. o in ulteriori divieti a contrarre con la Pubblica Amministrazione, ai sensi della normativa vigente);</text:p>
        </text:list-item>
        <text:list-item>
          <text:p text:style-name="P44"><text:span text:style-name="T45">ha<text:s/></text:span><text:span text:style-name="T46">maturato almeno 12 mesi di esperienza nell’espletamento dei servizi socio-assistenziali;</text:span></text:p>
        </text:list-item>
        <text:list-item>
          <text:p text:style-name="P47"><text:span text:style-name="T48">non ha pendenze aperte o posizioni debitorie nei confronti dei Comuni facenti parte del DSS D3;</text:span></text:p>
        </text:list-item>
        <text:list-item>
          <text:p text:style-name="P49"><text:span text:style-name="T50">ha registrato, nell’ultimo triennio, nell’area dei servizi socio-assistenziali, un fatturato pari o superiore al 20%, rispetto all’importo del servizio da affidare,</text:span></text:p>
        </text:list-item>
        <text:list-item>
          <text:p text:style-name="P51">presenta una posizione regolare dell’Ente rispetto agli obblighi relativi al pagamento dei contributi previdenziali, assistenziali ed infortunistici in favore dei propri lavoratori (ove pertinente);</text:p>
        </text:list-item>
        <text:list-item>
          <text:p text:style-name="P52">ha una posizione regolare dell’Ente rispetto agli obblighi assicurativi previsti;</text:p>
        </text:list-item>
        <text:list-item>
          <text:p text:style-name="P53"><text:span text:style-name="T54">è in regola con le disposizioni di cui al T.U. N. 81/08 e ss.mm.ii;</text:span></text:p>
        </text:list-item>
      </text:list>
      <text:p text:style-name="P55">È iscritto presso: <text:s/></text:p>
      <text:list text:style-name="LFO13" text:continue-numbering="true">
        <text:list-item>
          <text:p text:style-name="P56">il RUNTS;<text:s/></text:p>
        </text:list-item>
        <text:list-item>
          <text:p text:style-name="P57">l’Albo regionale di ______________ dal _____________ <text:s/>;</text:p>
        </text:list-item>
        <text:list-item>
          <text:p text:style-name="P58">il MePA – Bando Istitutivo di riferimento: Servizi – Categoria: Servizi Sociali;</text:p>
        </text:list-item>
        <text:list-item>
          <text:p text:style-name="P59">il Registro delle Imprese di ___________ dal _______________, al numero ___________, tenuto dalla C.C.I.A.A. di __________, con sede in ___________ Via _____________, n. ________, CAP, oggetto sociale _________________________________,</text:p>
        </text:list-item>
      </text:list>
      <text:p text:style-name="P60">per i Soggetti con sede in altri Stati membri dell’Unione Europea,</text:p>
      <text:p text:style-name="P61">risulta iscritto presso: <text:s/></text:p>
      <text:p text:style-name="P62"><text:span text:style-name="T63">l’Albo/Registro___________________ istituito presso lo Stato ___________________ secondo la disciplina (Specificare normativa di riferimento) _____________________</text:span></text:p>
      <text:list text:style-name="LFO13" text:continue-numbering="true">
        <text:list-item>
          <text:p text:style-name="P64">che l’amministrazione del qui dichiarante operatore è affidata a: (Amministratore Unico, o Consiglio di amministrazione composto da n. __ membri), i cui titolari o membri sono:</text:p>
        </text:list-item>
      </text:list>
      <text:list text:style-name="LFO14" text:continue-numbering="true">
        <text:list-item>
          <text:p text:style-name="P65">Nome Cognome ________________________ nato a _____________________, il _______________, codice fiscale __________________________, residente in ___________________, carica: __________________,</text:p>
        </text:list-item>
        <text:list-item>
          <text:p text:style-name="P66">Nome Cognome<text:s/>________________________ nato a _____________________, il _______________, codice fiscale __________________________, residente in ___________________, carica: __________________,</text:p>
        </text:list-item>
        <text:list-item>
          <text:p text:style-name="P67">Nome Cognome ________________________ nato a _____________________, il _______________, codice fiscale __________________________, residente in ___________________, carica: __________________,</text:p>
        </text:list-item>
      </text:list>
      <text:p text:style-name="P68"/>
      <text:list text:style-name="LFO13" text:continue-numbering="true">
        <text:list-item>
          <text:p text:style-name="P69">Che il suo rappresentante legale e i componenti degli organi di amministrazione, sopra meglio generalizzati, non versano in <text:s text:c="2"/>cause di<text:s/>divieto, di sospensione o di decadenza di cui all’art. 67 del D.Lgs. 06/09/2011, n. 159.</text:p>
        </text:list-item>
      </text:list>
      <text:p text:style-name="P70"/>
      <text:p text:style-name="P71"/>
      <text:soft-page-break/>
      <text:p text:style-name="P72">DICHIARA INOLTRE</text:p>
      <text:list text:style-name="LFO15" text:continue-numbering="true">
        <text:list-item>
          <text:p text:style-name="P73"><text:span text:style-name="T74">di essere consapevole che, qualora fosse accertata la non veridicità del contenuto della presente dichiarazione, quest’operatore verrà escluso dal successivo invito a presentare offerta, o, se dovesse risultare affidatario, decadrà dallo stesso affidamento, che dovrà intendersi annullato e/o revocato; o, qualora la non veridicità del contenuto della presente dichiarazione fosse accertato dopo la stipula del contratto, quest’ultimo s’intenderà risolto di diritto ai sensi dell’art. 1456 cod. civ.</text:span></text:p>
        </text:list-item>
        <text:list-item>
          <text:p text:style-name="P75"><text:span text:style-name="T76">di aver preso visione del progetto “Servizio di Mediazione Familiare e Spazio Neutro” di cui al Piano di Attuazione Locale (PAL) annualità 2020<text:s/></text:span><text:span text:style-name="T77"><text:s/>del DSS D3 e dell’avviso pubblico di manifestazione di interesse per la gestione del medesimo progetto, la determina Dirigenziale<text:s/></text:span><text:span text:style-name="T78">di sua approvazione e<text:s/></text:span>gli altri suoi allegati.</text:p>
        </text:list-item>
        <text:list-item>
          <text:p text:style-name="P79">voler ricevere le eventuali comunicazioni al seguente indirizzo pec: ______________________</text:p>
        </text:list-item>
      </text:list>
      <text:p text:style-name="P80">Referente dell’operatore per la presente procedura è: Sig._______________________________</text:p>
      <text:p text:style-name="P81">Tel/Cell:__________________</text:p>
      <text:p text:style-name="P82"/>
      <text:p text:style-name="P83">Allega:<text:s/></text:p>
      <text:list text:style-name="LFO15" text:continue-numbering="true">
        <text:list-item>
          <text:p text:style-name="P84">Documento di riconoscimento in corso di validità del sottoscrittore.</text:p>
        </text:list-item>
        <text:list-item>
          <text:p text:style-name="P85">Modulo Privacy firmato.</text:p>
        </text:list-item>
      </text:list>
      <text:p text:style-name="P86"/>
      <text:p text:style-name="P87">Luogo e data__________________</text:p>
      <text:p text:style-name="P88"><text:s text:c="85"/><text:tab/><text:tab/><text:tab/><text:s text:c="2"/>Firma</text:p>
      <text:p text:style-name="P89"><text:tab/><text:tab/><text:tab/><text:tab/><text:tab/><text:tab/><text:tab/><text:tab/><text:tab/>__________________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666in" fo:margin-bottom="0.0833in"/>
      <style:text-properties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 fo:margin-bottom="0.0833in"/>
      <style:text-properties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 fo:margin-bottom="0.0833in"/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stazionemessaggio" style:display-name="Intestazione messaggio" style:family="paragraph" style:parent-style-name="Textbody">
      <style:paragraph-properties fo:keep-together="always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 fo:hyphenate="false"/>
    </style:style>
    <style:style style:name="rtf1footer" style:display-name="rtf1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msonormalcxspmedio" style:display-name="msonormalcxspmedio" style:family="paragraph" style:parent-style-name="Standard">
      <style:paragraph-properties fo:margin-top="0.0694in" fo:margin-bottom="0.0694in"/>
      <style:text-properties fo:hyphenate="false"/>
    </style:style>
    <style:style style:name="heading2normaleCAPITOLO2headlineh21h2A.B.C.ITTt2PAMajorSectionbodyPIM2prop2" style:display-name="heading 2;normale;CAPITOLO;2 headline;h;21;h2;A.B.C.;ITT t2;PA Major Section;body;PIM2;prop2" style:family="paragraph" style:parent-style-name="Standard" style:default-outline-level="2">
      <style:paragraph-properties fo:widows="0" fo:orphans="0" fo:text-align="center" style:vertical-align="auto"/>
      <style:text-properties style:font-name="Arial" style:font-name-asian="SimSun" style:font-name-complex="Arial" fo:font-weight="bold" style:font-weight-asian="bold" style:font-weight-complex="bold" style:language-asian="en" style:country-asian="US" fo:hyphenate="false"/>
    </style:style>
    <style:style style:name="titolo4" style:display-name="titolo4" style:family="paragraph" style:parent-style-name="heading2normaleCAPITOLO2headlineh21h2A.B.C.ITTt2PAMajorSectionbodyPIM2prop2" style:default-outline-level="2">
      <style:text-properties fo:font-size="11pt" style:font-size-asian="11pt" style:font-size-complex="11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Arial" style:font-name-asian="Arial" style:font-name-complex="Arial" style:font-weight-complex="bold" fo:font-size="11pt" style:font-size-asian="11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left="0.5909in" fo:text-indent="-0.5909in">
        <style:tab-stops/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widows="0" fo:orphans="0">
        <style:tab-stops>
          <style:tab-stop style:type="left" style:position="-1.575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it" style:country-asian="IT" fo:hyphenate="false"/>
    </style:style>
    <style:style style:name="usoboll1" style:display-name="usoboll1" style:family="paragraph" style:parent-style-name="Normale">
      <style:paragraph-properties fo:widows="0" fo:orphans="0" fo:text-align="justify" style:vertical-align="auto" fo:line-height="0.3347in"/>
      <style:text-properties style:font-name="Times New Roman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Wingdings" style:font-name-asian="Wingdings" style:font-name-complex="Courier New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color="#00000A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complex="ar" style:country-complex="SA"/>
    </style:style>
    <style:style style:name="WW_CharLFO1LVL1" style:family="text">
      <style:text-properties style:font-name="Wingdings" style:font-name-complex="Courier New"/>
    </style:style>
    <text:list-style style:name="WW8Num3" style:display-name="WW8Num3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color="#00000A" fo:font-size="10pt" style:font-size-asian="10pt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Courier New"/>
    </style:style>
    <style:style style:name="WW_CharLFO9LVL2" style:family="text">
      <style:text-properties fo:color="#00000A" fo:font-size="10pt" style:font-size-asian="10pt"/>
    </style:style>
    <style:style style:name="WW_CharLFO9LVL5" style:family="text">
      <style:text-properties fo:color="#00000A" fo:font-size="10pt" style:font-size-asian="10pt"/>
    </style:style>
    <style:style style:name="WW_CharLFO9LVL8" style:family="text">
      <style:text-properties fo:color="#00000A" fo:font-size="10pt" style:font-size-asian="10pt"/>
    </style:style>
    <text:list-style style:name="WWNum12" style:display-name="WWNum12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style style:name="WW_CharLFO12LVL1" style:family="text">
      <style:text-properties style:font-name="Calibri" style:font-name-asian="MS Mincho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rta Intestata SISCP</dc:title>
    <meta:initial-creator>Utente</meta:initial-creator>
    <dc:creator>Vito francolino</dc:creator>
    <meta:creation-date>2025-08-06T08:52:00Z</meta:creation-date>
    <dc:date>2025-08-11T06:49:00Z</dc:date>
    <meta:print-date>2025-08-07T05:44:00Z</meta:print-date>
    <meta:template xlink:href="Normal" xlink:type="simple"/>
    <meta:editing-cycles>12</meta:editing-cycles>
    <meta:editing-duration>PT2100S</meta:editing-duration>
    <meta:document-statistic meta:page-count="3" meta:paragraph-count="11" meta:word-count="843" meta:character-count="5642" meta:row-count="40" meta:non-whitespace-character-count="4810"/>
  </office:meta>
</office:document-meta>
</file>