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bullet-char="-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-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 fo:margin-left="4.425in">
        <style:tab-stops>
          <style:tab-stop style:type="right" style:position="2.17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50%" fo:margin-left="4.425in">
        <style:tab-stops>
          <style:tab-stop style:type="right" style:position="2.17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line-height="150%" fo:margin-left="4.425in">
        <style:tab-stops>
          <style:tab-stop style:type="right" style:position="2.17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50%" fo:margin-left="4.425in">
        <style:tab-stops>
          <style:tab-stop style:type="right" style:position="2.17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margin-right="0.068in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 fo:margin-right="0.068in"/>
    </style:style>
    <style:style style:name="P1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right="0.068in"/>
      <style:text-properties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in" fo:margin-right="0.068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left="0in" fo:margin-right="0.068in" fo:text-indent="0in">
        <style:tab-stops/>
      </style:paragraph-properties>
    </style:style>
    <style:style style:name="T27" style:parent-style-name="Car.predefinitoparagrafo" style:family="text">
      <style:text-properties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right="0.068in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 fo:margin-right="0.068in"/>
      <style:text-properties fo:font-weight="bold" style:font-weight-asian="bold" style:font-weight-complex="bold" style:language-asian="ar" style:country-asian="SA"/>
    </style:style>
    <style:style style:name="P39" style:parent-style-name="Standard" style:family="paragraph">
      <style:paragraph-properties fo:text-align="center" fo:line-height="150%"/>
    </style:style>
    <style:style style:name="T40" style:parent-style-name="Car.predefinitoparagrafo" style:family="text">
      <style:text-properties fo:font-weight="bold" style:font-weight-asian="bold" style:font-weight-complex="bold" style:language-asian="ar" style:country-asian="SA"/>
    </style:style>
    <style:style style:name="P41" style:parent-style-name="Standard" style:family="paragraph">
      <style:paragraph-properties fo:text-align="justify" fo:line-height="150%" fo:margin-right="0.068in"/>
      <style:text-properties fo:font-weight="bold" style:font-weight-asian="bold" style:font-weight-complex="bold" style:language-asian="ar" style:country-asian="SA"/>
    </style:style>
    <style:style style:name="P42" style:parent-style-name="Standard" style:family="paragraph">
      <style:paragraph-properties fo:text-align="justify" fo:line-height="150%"/>
    </style:style>
    <style:style style:name="T4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text-align="center" fo:line-height="150%" fo:margin-left="0.8861in" fo:text-indent="-0.8861in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style:font-weight-complex="bold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5" style:parent-style-name="usoboll1" style:family="paragraph">
      <style:paragraph-properties fo:line-height="150%"/>
    </style:style>
    <style:style style:name="T56" style:parent-style-name="Car.predefinitoparagrafo" style:family="text">
      <style:text-properties style:font-name-complex="Calibri"/>
    </style:style>
    <style:style style:name="T57" style:parent-style-name="Car.predefinitoparagrafo" style:family="text">
      <style:text-properties style:font-name-complex="Calibri" fo:font-size="11pt" style:font-size-asian="11pt" style:font-size-complex="11pt"/>
    </style:style>
    <style:style style:name="P58" style:parent-style-name="usoboll1" style:family="paragraph">
      <style:paragraph-properties fo:line-height="150%"/>
    </style:style>
    <style:style style:name="T59" style:parent-style-name="Car.predefinitoparagrafo" style:family="text">
      <style:text-properties style:font-name-complex="Calibri" fo:font-size="11pt" style:font-size-asian="11pt" style:font-size-complex="11pt"/>
    </style:style>
    <style:style style:name="P60" style:parent-style-name="usoboll1" style:family="paragraph">
      <style:paragraph-properties fo:line-height="150%" fo:margin-left="0.5in">
        <style:tab-stops/>
      </style:paragraph-properties>
    </style:style>
    <style:style style:name="T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3" style:parent-style-name="usoboll1" style:family="paragraph">
      <style:paragraph-properties fo:line-height="150%" fo:margin-left="0.5in">
        <style:tab-stops/>
      </style:paragraph-properties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line-height="150%" fo:margin-left="0.0083in" fo:text-indent="0.4916in">
        <style:tab-stops/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50%" fo:margin-left="0.5in">
        <style:tab-stops/>
      </style:paragraph-properties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7" style:parent-style-name="usoboll1" style:family="paragraph">
      <style:paragraph-properties fo:line-height="0.3472in"/>
      <style:text-properties fo:font-size="11pt" style:font-size-asian="11pt" style:font-size-complex="11pt"/>
    </style:style>
    <style:style style:name="P88" style:parent-style-name="usoboll1" style:family="paragraph">
      <style:paragraph-properties fo:line-height="0.3472in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usoboll1" style:family="paragraph">
      <style:paragraph-properties fo:line-height="0.3472in" fo:margin-left="0.25in">
        <style:tab-stops/>
      </style:paragraph-properties>
      <style:text-properties fo:font-size="11pt" style:font-size-asian="11pt" style:font-size-complex="11pt"/>
    </style:style>
    <style:style style:name="P90" style:parent-style-name="usoboll1" style:family="paragraph">
      <style:paragraph-properties fo:line-height="0.3472in" fo:margin-left="0.25in">
        <style:tab-stops/>
      </style:paragraph-properties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usoboll1" style:family="paragraph">
      <style:paragraph-properties fo:line-height="0.3472in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P98" style:parent-style-name="usoboll1" style:family="paragraph">
      <style:paragraph-properties fo:line-height="0.3472in"/>
      <style:text-properties fo:font-size="11pt" style:font-size-asian="11pt" style:font-size-complex="11pt"/>
    </style:style>
    <style:style style:name="P99" style:parent-style-name="usoboll1" style:family="paragraph">
      <style:paragraph-properties fo:line-height="0.3472in"/>
      <style:text-properties fo:font-size="11pt" style:font-size-asian="11pt" style:font-size-complex="11pt"/>
    </style:style>
    <style:style style:name="P100" style:parent-style-name="usoboll1" style:family="paragraph">
      <style:paragraph-properties fo:line-height="0.3472in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line-height="150%" fo:margin-left="0.25in" fo:text-indent="0in">
        <style:tab-stops/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04" style:parent-style-name="Normale" style:family="paragraph">
      <style:paragraph-properties style:text-autospace="none"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5" style:parent-style-name="Normale" style:family="paragraph">
      <style:paragraph-properties fo:text-align="justify" style:vertical-align="auto" fo:line-height="150%" fo:margin-left="0.375in" fo:text-indent="-0.25in">
        <style:tab-stops>
          <style:tab-stop style:type="left" style:position="0in"/>
          <style:tab-stop style:type="left" style:position="0.6881in"/>
        </style:tab-stops>
      </style:paragraph-properties>
      <style:text-properties fo:hyphenate="true"/>
    </style:style>
    <style:style style:name="T1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08" style:parent-style-name="Normale" style:family="paragraph">
      <style:paragraph-properties fo:text-align="justify" style:vertical-align="auto" fo:line-height="150%" fo:margin-left="0.375in" fo:text-indent="-0.25in">
        <style:tab-stops>
          <style:tab-stop style:type="left" style:position="0in"/>
          <style:tab-stop style:type="left" style:position="0.6881in"/>
        </style:tab-stops>
      </style:paragraph-properties>
      <style:text-properties fo:hyphenate="true"/>
    </style:style>
    <style:style style:name="T1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Car.predefinitoparagrafo" style:family="text">
      <style:text-properties style:font-name-asian="Times New Roman" style:font-name-complex="Calibri"/>
    </style:style>
    <style:style style:name="T111" style:parent-style-name="Car.predefinitoparagrafo" style:family="text">
      <style:text-properties style:font-name-asian="Times New Roman" style:font-name-complex="Calibri"/>
    </style:style>
    <style:style style:name="T112" style:parent-style-name="Car.predefinitoparagrafo" style:family="text">
      <style:text-properties style:font-name-complex="Calibri"/>
    </style:style>
    <style:style style:name="P113" style:parent-style-name="Normale" style:family="paragraph">
      <style:paragraph-properties fo:text-align="justify" style:vertical-align="auto" fo:line-height="150%" fo:margin-left="0.375in" fo:text-indent="-0.25in">
        <style:tab-stops>
          <style:tab-stop style:type="left" style:position="0in"/>
          <style:tab-stop style:type="left" style:position="0.6881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14" style:parent-style-name="Normale" style:family="paragraph">
      <style:paragraph-properties fo:text-align="justify" style:vertical-align="auto" fo:line-height="150%" fo:margin-left="0.125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15" style:parent-style-name="Normale" style:family="paragraph">
      <style:paragraph-properties fo:text-align="justify" style:vertical-align="auto" fo:line-height="150%" fo:margin-left="0.125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16" style:parent-style-name="Normale" style:family="paragraph">
      <style:paragraph-properties fo:text-align="justify" style:vertical-align="auto" fo:line-height="150%" fo:margin-left="0.125in">
        <style:tab-stops/>
      </style:paragraph-properties>
      <style:text-properties fo:font-size="11pt" style:font-size-asian="11pt" style:font-size-complex="11pt" fo:hyphenate="true"/>
    </style:style>
    <style:style style:name="P117" style:parent-style-name="Normale" style:family="paragraph">
      <style:paragraph-properties fo:text-align="justify" style:vertical-align="auto" fo:line-height="150%" fo:margin-left="0.125in">
        <style:tab-stops/>
      </style:paragraph-properties>
      <style:text-properties fo:hyphenate="true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line-height="150%"/>
      <style:text-properties fo:font-size="11pt" style:font-size-asian="11pt" style:font-size-complex="11pt" fo:hyphenate="true"/>
    </style:style>
    <style:style style:name="P120" style:parent-style-name="Standard" style:family="paragraph">
      <style:paragraph-properties fo:text-align="justify" fo:line-height="150%"/>
      <style:text-properties fo:font-size="11pt" style:font-size-asian="11pt" style:font-size-complex="11pt" fo:hyphenate="true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ALLEGATO “A1”</text:span></text:p>
      <text:p text:style-name="P4"/>
      <text:p text:style-name="P5"><text:s/>MANIFESTAZIONE DI INTERESSE PER R.T.I.</text:p>
      <text:p text:style-name="P6"/>
      <text:p text:style-name="P7">Al Distretto Socio Sanitario D3</text:p>
      <text:p text:style-name="P8">Comune Capofila - Canicattì</text:p>
      <text:p text:style-name="P9">Corso Umberto I<text:line-break/>92024 Canicatti (AG)</text:p>
      <text:p text:style-name="P10"/>
      <text:p text:style-name="P11"><text:span text:style-name="T12">OGGETTO:</text:span><text:span text:style-name="T13"><text:s/></text:span><text:span text:style-name="T14">Manifestazione di interesse<text:s/></text:span><text:span text:style-name="T15">a partecipare alla procedura di<text:s/></text:span><text:span text:style-name="T16">affidamento diretto <text:s/></text:span><text:span text:style-name="T17">ai sensi dell’art. 128 <text:s/>e dell’art. 50 comma 1 lett. b) del D.L.vo n.36 del 31.03.2023, Servizio di Mediazione Familiare e Spazio Neutro ” di cui al Piano di Attuazione Locale <text:s/>QSFP annualita’ 2020.</text:span></text:p>
      <text:p text:style-name="P18"/>
      <text:p text:style-name="P19">Il/La sottoscritto/a ______________, nato/a a _________ (______) il __________________,</text:p>
      <text:p text:style-name="P20">residente a ___________________ (________) in Via ______________________ n. _________,</text:p>
      <text:p text:style-name="P21">in qualità di __________________________ legale rappresentante dell’ impresa individuale /<text:s/>società/associazioni/cooperativa/Capofila e mandatario del Raggruppamento Temporaneo di Imprese _____________________________ ________________________________________ con sede in ______________________, via ___________, codice fiscale ____________ e P. IVA ____________, di seguito “Operatore”</text:p>
      <text:p text:style-name="P22"/>
      <text:p text:style-name="P23">MANIFESTA IL PROPRIO INTERESSE</text:p>
      <text:p text:style-name="P24">Quale mandatario del Raggruppamento Temporaneo di<text:s/>Imprese: denominato<text:s/>“__________________________________________”</text:p>
      <text:list text:style-name="LFO12" text:continue-numbering="true">
        <text:list-item>
          <text:list>
            <text:list-item>
              <text:p text:style-name="P25">Già costituito con scrittura privata autenticata o con atto notarile del______________,</text:p>
            </text:list-item>
            <text:list-item>
              <text:p text:style-name="P26"><text:span text:style-name="T27">Da costituirsi come da atto di impegno irrevocabile ai sensi dell’art. 68 D.lg.vo 36/2023, <text:s/></text:span></text:p>
            </text:list-item>
          </text:list>
        </text:list-item>
      </text:list>
      <text:p text:style-name="P28"/>
      <text:p text:style-name="P29">MANIFESTA IL PROPRIO INTERESSE</text:p>
      <text:p text:style-name="P30"><text:span text:style-name="T31">a partecipare alla procedura di affidamento diretto<text:s/></text:span><text:span text:style-name="T32">ai sensi dell’art. 128 <text:s/>e dell’art. 50 comma 1 lett. b) del<text:s/></text:span><text:span text:style-name="T33">D.L.vo n.36 del 31.03.2023, del seguente servizio previsto<text:s/></text:span><text:span text:style-name="T34">nel Piano</text:span><text:span text:style-name="T35"><text:s/>di Attuazione Locale <text:s/>QSFP<text:s/></text:span><text:span text:style-name="T36">annualità</text:span><text:span text:style-name="T37"><text:s/>2020:</text:span></text:p>
      <text:p text:style-name="P38"/>
      <text:p text:style-name="P39"><text:span text:style-name="T40">“SPAZIO NEUTRO E MEDIAZIONE FAMILIARE”</text:span></text:p>
      <text:p text:style-name="P41"/>
      <text:p text:style-name="P42"><text:span text:style-name="T43">A tal fine</text:span><text:span text:style-name="T44"><text:s/>a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</text:span></text:p>
      <text:soft-page-break/>
      <text:p text:style-name="P45">DICHIARA CHE:</text:p>
      <text:p text:style-name="P46">Tutti gli operatori, facenti parte del succitato R.T.I. qui manifestante:</text:p>
      <text:list text:style-name="LFO13" text:continue-numbering="true">
        <text:list-item>
          <text:p text:style-name="P47">risultano in possesso dei requisiti generali di cui al D.Lgs 36/2023;</text:p>
        </text:list-item>
        <text:list-item>
          <text:p text:style-name="P48"><text:span text:style-name="T49">non si trovano in alcuno dei motivi di esclusione previsti dagli artt.94 e ss. del<text:s/></text:span><text:span text:style-name="T50">D.lg.vo</text:span><text:span text:style-name="T51"><text:s/>36/2023;</text:span></text:p>
        </text:list-item>
        <text:list-item>
          <text:p text:style-name="P52">non<text:s/>versano in cause ostative a contrarre con le Pubbliche Amministrazioni art. 53, comma 16-ter del D.Lgs. n. 165/2001 e ss.mm.ii. o in ulteriori divieti a contrarre con la Pubblica Amministrazione, ai sensi della normativa vigente;</text:p>
        </text:list-item>
        <text:list-item>
          <text:p text:style-name="P53">presentano una posizione regolare dell’Ente rispetto agli obblighi relativi al pagamento dei contributi previdenziali, assistenziali ed infortunistici in favore dei propri lavoratori (ove pertinente);</text:p>
        </text:list-item>
        <text:list-item>
          <text:p text:style-name="P54">hanno una posizione regolare dell’Ente rispetto agli obblighi assicurativi previsti;</text:p>
        </text:list-item>
        <text:list-item>
          <text:p text:style-name="P55"><text:span text:style-name="T56">sono in regola con le disposizioni di cui al T.U. N. 81/08 e ss.mm.ii;</text:span><text:span text:style-name="T57"><text:s/></text:span></text:p>
        </text:list-item>
        <text:list-item>
          <text:p text:style-name="P58"><text:span text:style-name="T59">non hanno pendenze aperte o posizioni debitorie nei confronti dei Comuni facenti parte del DSS D3;</text:span></text:p>
        </text:list-item>
      </text:list>
      <text:p text:style-name="P60"><text:span text:style-name="T61">risultano iscritti presso: <text:s/></text:span></text:p>
      <text:list text:style-name="LFO13" text:continue-numbering="true">
        <text:list-item>
          <text:p text:style-name="P62">il RUNTS;<text:s/></text:p>
        </text:list-item>
        <text:list-item>
          <text:p text:style-name="P63">l’Albo regionale territorialmente competente;<text:s/></text:p>
        </text:list-item>
        <text:list-item>
          <text:p text:style-name="P64">la Camera di Commercio e Artigianato, con oggetto sociale attinente al servizio da affidare;</text:p>
        </text:list-item>
      </text:list>
      <text:p text:style-name="P65"><text:span text:style-name="T66">Ed ancora<text:s/></text:span><text:span text:style-name="T67">DICHIARA<text:s/></text:span><text:span text:style-name="T68">CHE:</text:span></text:p>
      <text:list text:style-name="LFO14" text:continue-numbering="true">
        <text:list-item>
          <text:p text:style-name="P69">il seguente Operatore (obbligatorio riportare 1 operatore)<text:s/></text:p>
        </text:list-item>
      </text:list>
      <text:list text:style-name="LFO15" text:continue-numbering="true">
        <text:list-item>
          <text:p text:style-name="P70">___________________</text:p>
        </text:list-item>
        <text:list-item>
          <text:p text:style-name="P71">___________________</text:p>
        </text:list-item>
        <text:list-item>
          <text:p text:style-name="P72">____________________</text:p>
        </text:list-item>
      </text:list>
      <text:p text:style-name="P73"><text:span text:style-name="T74">facente della presente R.T.I.<text:s/></text:span><text:span text:style-name="T75">ha maturato<text:s/></text:span><text:span text:style-name="T76">12 mesi</text:span><text:span text:style-name="T77"><text:s/>di esperienza nell’espletamento dei servizi socio-assistenziali;</text:span></text:p>
      <text:list text:style-name="LFO14" text:continue-numbering="true">
        <text:list-item>
          <text:p text:style-name="P78">Il seguente Operatore (obbligatorio riportare 1 operatore)</text:p>
        </text:list-item>
      </text:list>
      <text:p text:style-name="P79">___________________</text:p>
      <text:p text:style-name="P80">____________________</text:p>
      <text:p text:style-name="P81"><text:span text:style-name="T82">facente della<text:s/></text:span><text:span text:style-name="T83">presente R.T.I.<text:s/></text:span><text:span text:style-name="T84">ha registrato, nell’ultimo triennio, nell’area dei servizi socio-assistenziali, un fatturato pari o superiore al 20%, rispetto all’importo del servizio da affidare.</text:span></text:p>
      <text:list text:style-name="LFO14" text:continue-numbering="true">
        <text:list-item>
          <text:p text:style-name="P85">l’Odierno dichiarante, capofila della R.T.I. risulta iscritto presso: <text:s/></text:p>
        </text:list-item>
      </text:list>
      <text:list text:style-name="LFO13" text:continue-numbering="true">
        <text:list-item>
          <text:p text:style-name="P86">il MePA – Bando Istitutivo di riferimento: Servizi – Categoria: Servizi Sociali;</text:p>
        </text:list-item>
        <text:list-item>
          <text:p text:style-name="P87">il Registro delle Imprese di ___________ dal _______________, al numero ___________, tenuto dalla C.C.I.A.A. di __________, con sede in ___________ Via _____________, n. ________, CAP, oggetto sociale _________________________________,</text:p>
        </text:list-item>
      </text:list>
      <text:p text:style-name="P88">per i Soggetti con sede in altri Stati membri dell’Unione Europea,</text:p>
      <text:p text:style-name="P89">risulta iscritto presso: <text:s/></text:p>
      <text:soft-page-break/>
      <text:p text:style-name="P90"><text:span text:style-name="T91">l’Albo/Registro___________________ istituito presso lo Stato ___________________ secondo la disciplina (Specificare normativa di<text:s/></text:span><text:span text:style-name="T92">riferimento)</text:span><text:span text:style-name="T93"><text:s/>_____________________</text:span></text:p>
      <text:list text:style-name="LFO13" text:continue-numbering="true">
        <text:list-item>
          <text:p text:style-name="P94"><text:span text:style-name="T95">che<text:s/></text:span><text:span text:style-name="T96">l’Amministrazione è</text:span><text:span text:style-name="T97"><text:s/>affidata a: (Amministratore Unico, o Consiglio di amministrazione composto da n. __ membri), i cui titolari o membri sono:</text:span></text:p>
        </text:list-item>
      </text:list>
      <text:list text:style-name="LFO16" text:continue-numbering="true">
        <text:list-item>
          <text:p text:style-name="P98">Nome Cognome ________________________ nato a _____________________, il _______________, codice fiscale __________________________, residente in ___________________, carica: __________________,</text:p>
        </text:list-item>
        <text:list-item>
          <text:p text:style-name="P99">Nome Cognome ________________________ nato a _____________________, il _______________, codice fiscale __________________________, residente in ___________________, carica: __________________,</text:p>
        </text:list-item>
        <text:list-item>
          <text:p text:style-name="P100">Nome Cognome ________________________ nato a _____________________, il _______________, codice fiscale __________________________, residente in ___________________, carica: __________________,</text:p>
        </text:list-item>
      </text:list>
      <text:p text:style-name="P101"/>
      <text:list text:style-name="LFO13" text:continue-numbering="true">
        <text:list-item>
          <text:p text:style-name="P102">Che il suo rappresentante legale e i componenti degli organi di amministrazione, sopra meglio generalizzati e quelli degli operatori facenti parte della R.T.I., non versano in cause di divieto, di sospensione o di decadenza di cui all’art. 67 del D.Lgs. 06/09/2011, n. 159.</text:p>
        </text:list-item>
      </text:list>
      <text:p text:style-name="P103"/>
      <text:p text:style-name="P104">DICHIARA INOLTRE</text:p>
      <text:list text:style-name="LFO17" text:continue-numbering="true">
        <text:list-item>
          <text:p text:style-name="P105"><text:span text:style-name="T106">di essere consapevole che, qualora fosse accertata la non veridicità del contenuto della presente dichiarazione, questo R.T.I. verrà escluso dal successivo invito a presentare offerta, o, se<text:s/></text:span><text:span text:style-name="T107">dovesse risultare affidatario, decadrà dallo stesso affidamento, che dovrà intendersi annullato e/o revocato; o, qualora la non veridicità del contenuto della presente dichiarazione fosse accertato dopo la stipula del contratto, quest’ultimo s’intenderà risolto di diritto ai sensi dell’art. 1456 cod. civ.</text:span></text:p>
        </text:list-item>
      </text:list>
      <text:list text:style-name="LFO18" text:continue-numbering="true">
        <text:list-item>
          <text:p text:style-name="P108"><text:span text:style-name="T109">di aver preso visione del progetto “Servizio di Mediazione Familiare e Spazio Neutro” di cui al Piano di Attuazione Locale (PAL) annualità 2020<text:s/></text:span><text:span text:style-name="T110"><text:s/>del DSS D3 e dell’avviso pubblico di<text:s/></text:span><text:span text:style-name="T111">manifestazione di interesse per la gestione del medesimo progetto, la determina Dirigenziale<text:s/></text:span><text:span text:style-name="T112">di sua approvazione e<text:s/></text:span>gli altri suoi allegati.</text:p>
        </text:list-item>
      </text:list>
      <text:list text:style-name="LFO17" text:continue-numbering="true">
        <text:list-item>
          <text:p text:style-name="P113">voler ricevere le eventuali comunicazioni al seguente indirizzo pec : ______________________</text:p>
        </text:list-item>
      </text:list>
      <text:p text:style-name="P114"><text:s text:c="7"/>Referente dell’operatore per la presente procedura è : Sig._______________________________</text:p>
      <text:p text:style-name="P115">Tel/Cell:__________________</text:p>
      <text:p text:style-name="P116"/>
      <text:soft-page-break/>
      <text:p text:style-name="P117"><text:span text:style-name="T118">Allega:<text:s/></text:span></text:p>
      <text:list text:style-name="LFO17" text:continue-numbering="true">
        <text:list-item>
          <text:p text:style-name="P119">Documento di riconoscimento in corso di validità del sottoscrittore.</text:p>
        </text:list-item>
        <text:list-item>
          <text:p text:style-name="P120">Modulo Privacy firmato.</text:p>
        </text:list-item>
      </text:list>
      <text:p text:style-name="P121"><text:span text:style-name="T122">Luogo e data______________ <text:s text:c="75"/></text:span><text:span text:style-name="T123">Firma</text:span><text:span text:style-name="T124"><text:tab/></text:span><text:span text:style-name="T125"><text:tab/></text:span><text:span text:style-name="T126"><text:tab/></text:span><text:span text:style-name="T1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top="0.1666in" fo:margin-bottom="0.0833in"/>
      <style:text-properties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 fo:margin-bottom="0.0833in"/>
      <style:text-properties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 fo:margin-bottom="0.0833in"/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stazionemessaggio" style:display-name="Intestazione messaggio" style:family="paragraph" style:parent-style-name="Textbody">
      <style:paragraph-properties fo:keep-together="always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 fo:hyphenate="false"/>
    </style:style>
    <style:style style:name="rtf1footer" style:display-name="rtf1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msonormalcxspmedio" style:display-name="msonormalcxspmedio" style:family="paragraph" style:parent-style-name="Standard">
      <style:paragraph-properties fo:margin-top="0.0694in" fo:margin-bottom="0.0694in"/>
      <style:text-properties fo:hyphenate="false"/>
    </style:style>
    <style:style style:name="heading2normaleCAPITOLO2headlineh21h2A.B.C.ITTt2PAMajorSectionbodyPIM2prop2" style:display-name="heading 2;normale;CAPITOLO;2 headline;h;21;h2;A.B.C.;ITT t2;PA Major Section;body;PIM2;prop2" style:family="paragraph" style:parent-style-name="Standard" style:default-outline-level="2">
      <style:paragraph-properties fo:widows="0" fo:orphans="0" fo:text-align="center" style:vertical-align="auto"/>
      <style:text-properties style:font-name="Arial" style:font-name-asian="SimSun" style:font-name-complex="Arial" fo:font-weight="bold" style:font-weight-asian="bold" style:font-weight-complex="bold" style:language-asian="en" style:country-asian="US" fo:hyphenate="false"/>
    </style:style>
    <style:style style:name="titolo4" style:display-name="titolo4" style:family="paragraph" style:parent-style-name="heading2normaleCAPITOLO2headlineh21h2A.B.C.ITTt2PAMajorSectionbodyPIM2prop2" style:default-outline-level="2">
      <style:text-properties fo:font-size="11pt" style:font-size-asian="11pt" style:font-size-complex="11pt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Arial" style:font-name-asian="Arial" style:font-name-complex="Arial" style:font-weight-complex="bold" fo:font-size="11pt" style:font-size-asian="11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left="0.5909in" fo:text-indent="-0.5909in">
        <style:tab-stops/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widows="0" fo:orphans="0">
        <style:tab-stops>
          <style:tab-stop style:type="left" style:position="-1.575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it" style:country-asian="IT" fo:hyphenate="false"/>
    </style:style>
    <style:style style:name="usoboll1" style:display-name="usoboll1" style:family="paragraph" style:parent-style-name="Normale">
      <style:paragraph-properties fo:widows="0" fo:orphans="0" fo:text-align="justify" style:vertical-align="auto" fo:line-height="0.3347in"/>
      <style:text-properties style:font-name="Times New Roman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Wingdings" style:font-name-asian="Wingdings" style:font-name-complex="Courier New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color="#00000A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anguage-complex="ar" style:country-complex="SA"/>
    </style:style>
    <style:style style:name="WW_CharLFO1LVL1" style:family="text">
      <style:text-properties style:font-name="Wingdings" style:font-name-complex="Courier New"/>
    </style:style>
    <text:list-style style:name="WW8Num3" style:display-name="WW8Num3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color="#00000A" fo:font-size="10pt" style:font-size-asian="10pt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Courier New"/>
    </style:style>
    <style:style style:name="WW_CharLFO9LVL2" style:family="text">
      <style:text-properties fo:color="#00000A" fo:font-size="10pt" style:font-size-asian="10pt"/>
    </style:style>
    <style:style style:name="WW_CharLFO9LVL5" style:family="text">
      <style:text-properties fo:color="#00000A" fo:font-size="10pt" style:font-size-asian="10pt"/>
    </style:style>
    <style:style style:name="WW_CharLFO9LVL8" style:family="text">
      <style:text-properties fo:color="#00000A" fo:font-size="10pt" style:font-size-asian="10pt"/>
    </style:style>
    <text:list-style style:name="WWNum12" style:display-name="WWNum12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bullet-char="-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-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rta Intestata SISCP</dc:title>
    <meta:initial-creator>Utente</meta:initial-creator>
    <dc:creator>Vito francolino</dc:creator>
    <meta:creation-date>2025-08-06T10:59:00Z</meta:creation-date>
    <dc:date>2025-08-07T06:55:00Z</dc:date>
    <meta:print-date>2025-04-22T11:04:00Z</meta:print-date>
    <meta:template xlink:href="Normal" xlink:type="simple"/>
    <meta:editing-cycles>6</meta:editing-cycles>
    <meta:editing-duration>PT840S</meta:editing-duration>
    <meta:document-statistic meta:page-count="4" meta:paragraph-count="13" meta:word-count="981" meta:character-count="6560" meta:row-count="46" meta:non-whitespace-character-count="5592"/>
  </office:meta>
</office:document-meta>
</file>