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 style:master-page-name="">
      <style:paragraph-properties fo:margin-left="-0.45cm" fo:margin-right="-0.556cm" fo:margin-top="0cm" fo:margin-bottom="0.212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2" fo:font-size="11.5pt" style:text-underline-style="solid" style:text-underline-width="auto" style:text-underline-color="font-color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48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Text_20_body_20_indent">
      <style:paragraph-properties fo:text-align="end" style:justify-single-word="false"/>
    </style:style>
    <style:style style:name="P12" style:family="paragraph" style:parent-style-name="Default">
      <style:paragraph-properties fo:margin-top="0.464cm" fo:margin-bottom="0cm" fo:line-height="150%" fo:text-align="justify" style:justify-single-word="false" style:text-autospace="none"/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variant="small-caps"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" style:family="text">
      <style:text-properties fo:font-variant="normal" fo:text-transform="none"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Allegato</text:span><text:span text:style-name="T4"> "B"</text:span><text:span text:style-name="T5"> al D.D.G n. 535/</text:span><text:span text:style-name="T4">S8 <text:s/></text:span><text:span text:style-name="T5">del</text:span><text:span text:style-name="T4"> 19.</text:span><text:span text:style-name="T5">02.202</text:span><text:span text:style-name="T4">6</text:span></text:p>
      <text:p text:style-name="P12"/>
      <text:p text:style-name="P7">MODELLO ISTANZA PER LA RICHIESTA DEL BONUS PER IL FIGLIO </text:p>
      <text:p text:style-name="P7">PREVISTO DALL’ART. 6, COMMA 5, DELLA L. R. 31 LUGLIO 2003, N° 10 </text:p>
      <text:p text:style-name="P2">(Dichiarazione sostitutiva dell'atto di notorietà resa ai sensi degli artt. 46 e 47 del D.P.R. 28 dicembre 2000, n° 445)</text:p>
      <text:p text:style-name="P5"/>
      <text:p text:style-name="P1">AL COMUNE DI CANICATTI'</text:p>
      <text:p text:style-name="P4"/>
      <text:p text:style-name="P16">__l__ sottoscritto/a _________________________________, nato/a a _______________________ <text:s text:c="11"/>il _____________, residente a ____________________, via ________________________ <text:s/>n.____, <text:s text:c="17"/>C.F. __________________________________, tel. ______________________________________,</text:p>
      <text:p text:style-name="P17">nella qualità di genitore/___________________________________ (indicare in alternativa il titolo per il quale si esercita la potestà parentale) dello/a minore ________________________ nato/a (o adottato/a o affidato/a) a ________________il ______________ richiede il “Bonus” di 1.000,00 euro previsto dall’art.6, comma 5 della legge regionale 31/7/2003, n.10, la cui erogazione avverrà attraverso il Comune, nei limiti dello stanziamento di Bilancio regionale disponibile.</text:p>
      <text:p text:style-name="P8"/>
      <text:p text:style-name="P14">Lo/La scrivente allega alla presente: </text:p>
      <text:p text:style-name="P10"><text:span text:style-name="T3">1) </text:span><text:span text:style-name="T2">Fotocopia del documento di riconoscimento del/della sottoscritto/a; </text:span></text:p>
      <text:p text:style-name="P10"><text:span text:style-name="T3">2) </text:span><text:span text:style-name="T1">Attestato I.S.E.E. rilasciato dagli Uffici abilitati, in corso di validità alla data della richiesta; </text:span></text:p>
      <text:p text:style-name="P10"><text:span text:style-name="T3">3) </text:span><text:span text:style-name="T2">Per i soggetti extracomunitari, copia del permesso di soggiorno in corso di validità; </text:span></text:p>
      <text:p text:style-name="P9"><text:span text:style-name="T3">4) </text:span><text:span text:style-name="T2">Copia dell'eventuale provvedimento di adozione o affidamento. </text:span></text:p>
      <text:p text:style-name="P8"/>
      <text:p text:style-name="P14">__l__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 </text:p>
      <text:p text:style-name="P18">Ai sensi del Regolamento UE n. 679 del 27.04.2016 (GDPR), si autorizza il trattamento dei dati personali.</text:p>
      <text:p text:style-name="P6"/>
      <text:p text:style-name="P3">Data ____________________ </text:p>
      <text:p text:style-name="P6"><text:s text:c="105"/>_______________________________ </text:p>
      <text:p text:style-name="P6"><text:s text:c="118"/>(Firma del richied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0S</meta:editing-duration>
    <meta:editing-cycles>7</meta:editing-cycles>
    <meta:generator>OpenOffice/4.1.3$Win32 OpenOffice.org_project/413m1$Build-9783</meta:generator>
    <dc:date>2026-02-26T12:45:13.10</dc:date>
    <meta:document-statistic meta:table-count="0" meta:image-count="0" meta:object-count="0" meta:page-count="1" meta:paragraph-count="17" meta:word-count="251" meta:character-count="2167"/>
    <meta:user-defined meta:name="Info 1"/>
    <meta:user-defined meta:name="Info 2"/>
    <meta:user-defined meta:name="Info 3"/>
    <meta:user-defined meta:name="Info 4"/>
  </office:meta>
</office:document-meta>
</file>