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center" style:justify-single-word="false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legato B al D.D.G n. 1100/S8 <text:s text:c="2"/>del 01.04.2026</text:span></text:p>
      <text:p text:style-name="P1"><text:span text:style-name="T3">RICHIESTA DEL CONTRIBUTO FINALIZZATO ALL’ACCESSO DELLE ABITAZIONI IN LOCAZIONE -PREVISTO DALL’ART. 57 DELLA L. R. 05 GENNAIO 2026, N° 1</text:span></text:p>
      <text:p text:style-name="P1"><text:span text:style-name="T2">Dichiarazione sostitutiva dell'atto di notorietà resa ai sensi degli artt. 46 e 47 del D.P.R. 28 dicembre 2000, n° 445</text:span></text:p>
      <text:p text:style-name="P2"/>
      <text:p text:style-name="P2"><text:span text:style-name="T3">AL COMUNE DI CANICATTI’</text:span></text:p>
      <text:p text:style-name="P4">Il/La sottoscritto/a _________________________________________, nato/a a _____________ _____________il________________, C.F.___________________________________ residente nel territorio della Regione Sicilia da almeno due anni e attualmente residente in <text:s/><text:span text:style-name="T5">CANICATTì</text:span>, via/piazza _____________________________ n.____, <text:s/>Tel.________________________ nella qualità di <text:span text:style-name="T5">INTESTATARIO (intestatario scheda anagrafica) di famiglia anagrafica composta da almeno tre unità</text:span></text:p>
      <text:p text:style-name="P5"><text:span text:style-name="T3">RICHIEDE</text:span> </text:p>
      <text:p text:style-name="P6">il contributo, previsto dall’art. 57 della legge regionale 05 gennaio 2026, n.1, nei limiti dello stanziamento del Bilancio regionale.</text:p>
      <text:p text:style-name="P6"/>
      <text:p text:style-name="P6">A tal fine, ai sensi dell’articolo 47 del D.P.R. 445/2000,</text:p>
      <text:p text:style-name="P5"><text:span text:style-name="T3">DICHIARA</text:span></text:p>
      <text:p text:style-name="P6"><text:span text:style-name="T3"><text:s/></text:span>di non essere titolare di diritti di proprietà e usufrutto.</text:p>
      <text:p text:style-name="P6"/>
      <text:p text:style-name="P6"><text:s/>Il/La sottoscritto/a <text:span text:style-name="T3">DICHIARA</text:span> di essere consapevole della decadenza dai benefici conseguiti in seguito all'accertamento di dichiarazioni non veritiere e di essere altresì consapevole delle responsabilità e delle pene stabilite dalla legge per <text:s/>false attestazioni e <text:s/>mendaci dichiarazioni, <text:s text:c="9"/>(art. 76 D.P.R. 28.12.2000 n. 445). </text:p>
      <text:p text:style-name="P6"/>
      <text:p text:style-name="P6">Lo/La scrivente allega alla presente: </text:p>
      <text:p text:style-name="P6"/>
      <text:p text:style-name="P6">1) Copia del documento di riconoscimento, in corso di validità, del/della sottoscritto/a; </text:p>
      <text:p text:style-name="P6">2) Copia del permesso di soggiorno in corso di validità (per i soggetti extracomunitari);</text:p>
      <text:p text:style-name="P6">3) Attestato I.S.E.E. ordinario, rilasciato dagli Uffici abilitati, in corso di validità (redditi anno 2024);</text:p>
      <text:p text:style-name="P6">4) Dichiarazione Sostitutiva Unica in corso di validità, rilasciata dagli Uffici abilitati;</text:p>
      <text:p text:style-name="P6">5) Regolare contratto di locazione per uso abitativo relativo ad un immobile adibito ad abitazione principale corrispondente alla residenza anagrafica del richiedente, regolarmente registrato; </text:p>
      <text:p text:style-name="P3"><text:span text:style-name="T4">Il contratto di locazione può essere intestato anche a un altro componente del nucleo familiare, purché l'immobile corrisponda alla residenza anagrafica e all'abitazione principale del richiedente.</text:span></text:p>
      <text:p text:style-name="P6">6) Ricevute pagamento annuale dell’imposta di registro.</text:p>
      <text:p text:style-name="P6"/>
      <text:p text:style-name="P6"><text:s/>Ai sensi del Regolamento UE n. 679 del 27.04.2016 (GDPR), si autorizza il trattamento dei dati personali.</text:p>
      <text:p text:style-name="Standard"/>
      <text:p text:style-name="Standard"><text:s/>Data ____________________ <text:s text:c="90"/>Firma del richiedente</text:p>
      <text:p text:style-name="P2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</meta:initial-creator>
    <dc:creator>Vito francolino</dc:creator>
    <meta:editing-cycles>4</meta:editing-cycles>
    <meta:creation-date>2026-04-13T08:38:00</meta:creation-date>
    <dc:date>2026-04-16T10:54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316" meta:character-count="2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